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Verdana1" svg:font-family="Verdana" style:font-family-generic="swiss"/>
    <style:font-face style:name="Verdana" svg:font-family="Verdana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316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omic Sans MS" fo:font-size="22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ff" style:text-outline="false" style:text-line-through-style="none" style:font-name="Verdana" fo:font-size="9pt" fo:language="es" fo:country="UY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ff" style:text-outline="false" style:text-line-through-style="none" style:font-name="Verdana" fo:font-size="9pt" fo:language="es" fo:country="UY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ff" style:text-outline="false" style:text-line-through-style="none" style:font-name="Verdana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font-name="Comic Sans MS" fo:font-size="22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font-name="Comic Sans M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omic Sans M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ff" style:text-outline="false" style:text-line-through-style="none" style:font-name="Verdana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ff" style:text-outline="false" style:text-line-through-style="none" style:font-name="Verdan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0" style:text-outline="false" style:text-line-through-style="none" style:font-name="Comic Sans MS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omic Sans MS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0" style:text-outline="false" style:text-line-through-style="none" style:font-name="Verdana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000000" style:text-outline="false" style:text-line-through-style="none" style:font-name="Verdana" fo:font-size="10pt" fo:language="pt" fo:country="BR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0000ff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ff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eeeee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mic Sans M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0000ff" style:text-outline="false" style:text-line-through-style="none" fo:font-size="10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00" style:text-outline="false" style:text-line-through-style="none" style:font-name="Verdana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ff" style:font-name="Verdana" fo:font-size="9pt" fo:letter-spacing="normal" fo:language="es" fo:country="UY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ff" style:font-name="Verdana" fo:font-size="10pt" fo:letter-spacing="norma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style:font-name="Verdana1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Verdana" fo:font-size="10pt" fo:letter-spacing="norm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font-name="Verdana" fo:font-size="10pt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Verdana" fo:font-size="10pt" fo:letter-spacing="normal" fo:language="pt" fo:country="BR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font-name="Verdana" fo:font-size="10pt" fo:letter-spacing="normal" fo:language="pt" fo:country="BR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ff" style:font-name="Verdana" fo:font-size="10pt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ff" style:font-name="Verdana1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ff" fo:letter-spacing="normal"/>
    </style:style>
    <style:style style:name="T11" style:family="text">
      <style:text-properties fo:color="#0000ff" style:font-name="Verdana" fo:font-size="10pt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ff" style:font-name="Verdana1" fo:font-size="10pt"/>
    </style:style>
    <style:style style:name="T13" style:family="text">
      <style:text-properties fo:color="#0000ff" style:font-name="Verdana" fo:font-size="10pt" fo:font-style="italic" style:font-style-asian="italic" style:font-style-complex="italic"/>
    </style:style>
    <style:style style:name="T14" style:family="text">
      <style:text-properties fo:color="#0000ff"/>
    </style:style>
    <style:style style:name="T15" style:family="text">
      <style:text-properties fo:color="#000000" style:font-name="Verdana" fo:font-size="9pt" fo:letter-spacing="normal" fo:language="pt" fo:country="BR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BOMBINHAS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7" table:number-rows-spanned="1">
            <text:p>BOMBINHAS 10 DIAS</text:p>
          </table:table-cell>
          <table:covered-table-cell table:number-columns-repeated="6"/>
        </table:table-row>
        <table:table-row table:style-name="ro1">
          <table:table-cell/>
          <table:table-cell table:style-name="ce2" office:value-type="string">
            <text:p>INCLUYE: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>
            <text:p>- Bus semi cama con guía acompañante y servicio abordo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>
            <text:p>-07 noches de alojamiento en Bombinhas con régimen según hotel</text:p>
          </table:table-cell>
          <table:table-cell table:number-columns-repeated="6"/>
        </table:table-row>
        <table:table-row table:style-name="ro3">
          <table:table-cell/>
          <table:table-cell table:style-name="ce4" office:value-type="string">
            <text:p><text:span text:style-name="T1">-</text:span><text:span text:style-name="T2">Segur</text:span><text:span text:style-name="T2">o de </text:span><text:span text:style-name="T2">Asiste</text:span><text:span text:style-name="T2">ncia </text:span><text:span text:style-name="T2">médic</text:span><text:span text:style-name="T2">a de </text:span><text:span text:style-name="T2">Unive</text:span><text:span text:style-name="T2">rsal </text:span><text:span text:style-name="T2">Assist</text:span><text:span text:style-name="T2">ance </text:span><text:span text:style-name="T2">cober</text:span><text:span text:style-name="T2">tura </text:span><text:span text:style-name="T2">espec</text:span><text:span text:style-name="T2">ial </text:span><text:span text:style-name="T2">COVI</text:span><text:span text:style-name="T2">D – </text:span><text:span text:style-name="T2">19</text:span>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4">
          <table:table-cell/>
          <table:table-cell table:style-name="ce5" office:value-type="string" table:number-columns-spanned="6" table:number-rows-spanned="1">
            <text:p>  SALIDAS: ENERO 08, 15, 22</text:p>
          </table:table-cell>
          <table:covered-table-cell table:number-columns-repeated="5" table:style-name="ce9"/>
          <table:table-cell/>
        </table:table-row>
        <table:table-row table:style-name="ro4">
          <table:table-cell/>
          <table:table-cell table:style-name="ce5" office:value-type="string">
            <text:p>HOTEL</text:p>
          </table:table-cell>
          <table:table-cell table:style-name="ce5" office:value-type="string">
            <text:p>DBL</text:p>
          </table:table-cell>
          <table:table-cell table:style-name="ce5" office:value-type="string">
            <text:p>REG</text:p>
          </table:table-cell>
          <table:table-cell table:style-name="ce5" table:number-columns-repeated="2"/>
          <table:table-cell table:number-columns-repeated="2"/>
        </table:table-row>
        <table:table-row table:style-name="ro4">
          <table:table-cell/>
          <table:table-cell table:style-name="ce6" office:value-type="string">
            <text:p><text:a xlink:href="http://www.bombinhashotel.com.br/">Bombinhas Palace</text:a></text:p>
          </table:table-cell>
          <table:table-cell table:style-name="ce5" office:value-type="float" office:value="630">
            <text:p>630</text:p>
          </table:table-cell>
          <table:table-cell table:style-name="ce5" office:value-type="string">
            <text:p>Map</text:p>
          </table:table-cell>
          <table:table-cell table:style-name="ce5" table:number-columns-repeated="2"/>
          <table:table-cell table:number-columns-repeated="2"/>
        </table:table-row>
        <table:table-row table:style-name="ro5">
          <table:table-cell/>
          <table:table-cell table:style-name="ce6"/>
          <table:table-cell table:style-name="ce10"/>
          <table:table-cell table:style-name="ce5" table:number-columns-repeated="4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6" table:number-rows-spanned="1">
            <text:p>   SALIDAS: ENERO 29 FEBRERO 05, 12, 19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ce7" office:value-type="string">
            <text:p>HOTEL</text:p>
          </table:table-cell>
          <table:table-cell table:style-name="ce11"/>
          <table:table-cell table:style-name="ce7" office:value-type="string">
            <text:p>DBL</text:p>
          </table:table-cell>
          <table:table-cell table:style-name="ce7" office:value-type="string">
            <text:p>REG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8" office:value-type="string">
            <text:p><text:a xlink:href="http://www.bombinhashotel.com.br/">Bombinhas Palace</text:a></text:p>
          </table:table-cell>
          <table:table-cell table:style-name="ce11"/>
          <table:table-cell table:style-name="ce12" office:value-type="float" office:value="580">
            <text:p>580</text:p>
          </table:table-cell>
          <table:table-cell table:style-name="ce7" office:value-type="string">
            <text:p>Map</text:p>
          </table:table-cell>
          <table:table-cell table:style-name="ce7"/>
          <table:table-cell table:number-columns-repeated="2"/>
        </table:table-row>
        <table:table-row table:style-name="ro1" table:number-rows-repeated="4">
          <table:table-cell/>
          <table:table-cell table:style-name="ce8"/>
          <table:table-cell table:style-name="ce11"/>
          <table:table-cell table:style-name="ce7" table:number-columns-repeated="4"/>
          <table:table-cell/>
        </table:table-row>
        <table:table-row table:style-name="ro1">
          <table:table-cell/>
          <table:table-cell table:style-name="ce8" office:value-type="string" table:number-columns-spanned="6" table:number-rows-spanned="1">
            <text:p> 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ce7" office:value-type="string" table:number-columns-spanned="6" table:number-rows-spanned="1">
            <text:p>Menores de 05 años máximo 1 por habitación: free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ce7" office:value-type="string" table:number-columns-spanned="6" table:number-rows-spanned="1">
            <text:p>Solo asiento, servicio abordo y seguro de Asistencia: u$s   270.-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ce7" office:value-type="string" table:number-columns-spanned="6" table:number-rows-spanned="1">
            <text:p>Map Opcional (7 comidas):</text:p>
          </table:table-cell>
          <table:covered-table-cell table:number-columns-repeated="5"/>
          <table:table-cell/>
        </table:table-row>
      </table:table>
      <table:table table:name="BOMBINHAS 2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8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13" office:value-type="string">
            <text:p>BOMBINHAS 8 DIAS</text:p>
          </table:table-cell>
          <table:table-cell table:number-columns-repeated="5"/>
        </table:table-row>
        <table:table-row table:style-name="ro5">
          <table:table-cell/>
          <table:table-cell table:style-name="ce14"/>
          <table:table-cell table:number-columns-repeated="5"/>
        </table:table-row>
        <table:table-row table:style-name="ro1">
          <table:table-cell/>
          <table:table-cell table:style-name="ce2" office:value-type="string">
            <text:p>INCLUYE: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- Bus semi cama con guía acompañante y servicio abordo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- 05 oches de alojamiento en Bombinhas con régimen según hotel.</text:p>
          </table:table-cell>
          <table:table-cell table:number-columns-repeated="5"/>
        </table:table-row>
        <table:table-row table:style-name="ro3">
          <table:table-cell/>
          <table:table-cell table:style-name="ce4" office:value-type="string">
            <text:p><text:span text:style-name="T1">- </text:span><text:span text:style-name="T2">Segur</text:span><text:span text:style-name="T2">o de </text:span><text:span text:style-name="T2">Asiste</text:span><text:span text:style-name="T2">ncia </text:span><text:span text:style-name="T2">médic</text:span><text:span text:style-name="T2">a de </text:span><text:span text:style-name="T2">Unive</text:span><text:span text:style-name="T2">rsal </text:span><text:span text:style-name="T2">Assist</text:span><text:span text:style-name="T2">ance </text:span><text:span text:style-name="T2">cober</text:span><text:span text:style-name="T2">tura </text:span><text:span text:style-name="T2">espec</text:span><text:span text:style-name="T2">ial </text:span><text:span text:style-name="T2">COVI</text:span><text:span text:style-name="T2">D - </text:span><text:span text:style-name="T2">19</text:span></text:p>
          </table:table-cell>
          <table:table-cell table:number-columns-repeated="5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6" table:number-rows-spanned="1">
            <text:p> SALIDAS: ENERO 02, 08, 15, 22</text:p>
          </table:table-cell>
          <table:covered-table-cell table:number-columns-repeated="5"/>
        </table:table-row>
        <table:table-row table:style-name="ro1">
          <table:table-cell/>
          <table:table-cell table:style-name="ce7" office:value-type="string">
            <text:p>HOTEL</text:p>
          </table:table-cell>
          <table:table-cell table:style-name="ce7" office:value-type="string">
            <text:p>DBL</text:p>
          </table:table-cell>
          <table:table-cell table:style-name="ce7" office:value-type="string">
            <text:p>REG</text:p>
          </table:table-cell>
          <table:table-cell table:style-name="ce7" table:number-columns-repeated="2"/>
          <table:table-cell/>
        </table:table-row>
        <table:table-row table:style-name="ro1">
          <table:table-cell/>
          <table:table-cell office:value-type="string">
            <text:p><text:a xlink:href="http://www.bombinhashotel.com.br/">Bombinhas Palace</text:a></text:p>
          </table:table-cell>
          <table:table-cell table:style-name="ce7" office:value-type="float" office:value="495">
            <text:p>495</text:p>
          </table:table-cell>
          <table:table-cell table:style-name="ce7" office:value-type="string">
            <text:p>Map</text:p>
          </table:table-cell>
          <table:table-cell table:style-name="ce7" table:number-columns-repeated="2"/>
          <table:table-cell/>
        </table:table-row>
        <table:table-row table:style-name="ro1">
          <table:table-cell table:number-columns-repeated="2"/>
          <table:table-cell table:style-name="ce11"/>
          <table:table-cell table:style-name="ce7"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6" table:number-rows-spanned="1">
            <text:p>  SALIDAS: ENERO 29 FEBRERO 05, 12, 19</text:p>
          </table:table-cell>
          <table:covered-table-cell table:number-columns-repeated="5"/>
        </table:table-row>
        <table:table-row table:style-name="ro1">
          <table:table-cell/>
          <table:table-cell table:style-name="ce7" office:value-type="string">
            <text:p>HOTEL</text:p>
          </table:table-cell>
          <table:table-cell table:style-name="ce11"/>
          <table:table-cell table:style-name="ce7" office:value-type="string">
            <text:p>DBL</text:p>
          </table:table-cell>
          <table:table-cell table:style-name="ce7" office:value-type="string">
            <text:p>REG</text:p>
          </table:table-cell>
          <table:table-cell table:style-name="ce7"/>
          <table:table-cell/>
        </table:table-row>
        <table:table-row table:style-name="ro1">
          <table:table-cell/>
          <table:table-cell office:value-type="string">
            <text:p><text:a xlink:href="http://www.bombinhashotel.com.br/">Bombinhas Palace</text:a></text:p>
          </table:table-cell>
          <table:table-cell table:style-name="ce11"/>
          <table:table-cell table:style-name="ce7" office:value-type="float" office:value="465">
            <text:p>465</text:p>
          </table:table-cell>
          <table:table-cell table:style-name="ce7" office:value-type="string">
            <text:p>Map</text:p>
          </table:table-cell>
          <table:table-cell table:style-name="ce7"/>
          <table:table-cell/>
        </table:table-row>
        <table:table-row table:style-name="ro1">
          <table:table-cell table:number-columns-repeated="2"/>
          <table:table-cell table:style-name="ce11"/>
          <table:table-cell table:style-name="ce7" table:number-columns-repeated="4"/>
        </table:table-row>
        <table:table-row table:style-name="ro1">
          <table:table-cell/>
          <table:table-cell office:value-type="string" table:number-columns-spanned="6" table:number-rows-spanned="1">
            <text:p>Menores de 05 años máximo 1 por habitación: free</text:p>
          </table:table-cell>
          <table:covered-table-cell table:number-columns-repeated="5"/>
        </table:table-row>
        <table:table-row table:style-name="ro1">
          <table:table-cell/>
          <table:table-cell table:style-name="ce7" office:value-type="string" table:number-columns-spanned="6" table:number-rows-spanned="1">
            <text:p>Solo asiento, servicio abordo y seguro de Asistencia: U$S   240.-</text:p>
          </table:table-cell>
          <table:covered-table-cell table:number-columns-repeated="5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</table:table-row>
      </table:table>
      <table:table table:name="floripa 10 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6">
          <table:table-cell/>
          <table:table-cell table:style-name="ce17" office:value-type="string">
            <text:p>FLORIANOPOLIS 10 DIAS</text:p>
          </table:table-cell>
          <table:table-cell table:number-columns-repeated="8"/>
        </table:table-row>
        <table:table-row table:style-name="ro6">
          <table:table-cell/>
          <table:table-cell table:style-name="ce18" office:value-type="string" table:number-columns-spanned="3" table:number-rows-spanned="1">
            <text:p>BUS Y HOTEL</text:p>
          </table:table-cell>
          <table:covered-table-cell table:number-columns-repeated="2"/>
          <table:table-cell table:number-columns-repeated="6"/>
        </table:table-row>
        <table:table-row table:style-name="ro5">
          <table:table-cell/>
          <table:table-cell table:style-name="ce19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0" office:value-type="string">
            <text:p>INCLUYE: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  Bus semi-cama, guía acompañante,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01 Comida Abordo + Servicio Abordo + 01 comida en ruta al regreso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07 noches de alojamiento con régimen de desayuno</text:p>
          </table:table-cell>
          <table:table-cell table:number-columns-repeated="8"/>
        </table:table-row>
        <table:table-row table:style-name="ro7">
          <table:table-cell/>
          <table:table-cell table:style-name="ce22" office:value-type="string">
            <text:p><text:span text:style-name="T2">- </text:span><text:span text:style-name="T2">Segur</text:span><text:span text:style-name="T2">o de </text:span><text:span text:style-name="T2">Asiste</text:span><text:span text:style-name="T2">ncia </text:span><text:span text:style-name="T2">médic</text:span><text:span text:style-name="T2">a de </text:span><text:span text:style-name="T2">Unive</text:span><text:span text:style-name="T2">rsal </text:span><text:span text:style-name="T2">Assist</text:span><text:span text:style-name="T2">ance </text:span><text:span text:style-name="T2">cober</text:span><text:span text:style-name="T2">tura </text:span><text:span text:style-name="T2">espec</text:span><text:span text:style-name="T2">ial </text:span><text:span text:style-name="T2">COVI</text:span><text:span text:style-name="T2">D - </text:span><text:span text:style-name="T2">19</text:span><text:span text:style-name="T3">    </text:span></text:p>
          </table:table-cell>
          <table:table-cell table:number-columns-repeated="8"/>
        </table:table-row>
        <table:table-row table:style-name="ro5">
          <table:table-cell/>
          <table:table-cell table:style-name="ce14"/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7" office:value-type="string" table:number-columns-spanned="3" table:number-rows-spanned="1">
            <text:p>  SALIDAS: ENERO 08, 15 Y 22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/>
          <table:table-cell table:style-name="ce27" table:number-columns-repeated="5"/>
        </table:table-row>
        <table:table-row table:style-name="ro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575">
            <text:p>575</text:p>
          </table:table-cell>
          <table:table-cell/>
          <table:table-cell table:style-name="ce27" table:number-columns-repeated="4"/>
          <table:table-cell table:style-name="ce28"/>
        </table:table-row>
        <table:table-row table:style-name="ro1">
          <table:table-cell/>
          <table:table-cell table:style-name="ce25"/>
          <table:table-cell table:style-name="ce28"/>
          <table:table-cell table:style-name="ce27" table:number-columns-repeated="6"/>
          <table:table-cell table:style-name="ce28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3" table:number-rows-spanned="1">
            <text:p>        SALIDAS: ENERO 29 Y FEBRERO 05, 12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/>
          <table:table-cell table:style-name="ce27" table:number-columns-repeated="5"/>
        </table:table-row>
        <table:table-row table:style-name="ro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530">
            <text:p>530</text:p>
          </table:table-cell>
          <table:table-cell/>
          <table:table-cell table:style-name="ce27" table:number-columns-repeated="4"/>
          <table:table-cell table:style-name="ce28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3" table:number-rows-spanned="1">
            <text:p>    SALIDA: FEBRERO 19 - CARNAVAL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/>
          <table:table-cell table:style-name="ce27" table:number-columns-repeated="5"/>
        </table:table-row>
        <table:table-row table:style-name="ro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575">
            <text:p>575</text:p>
          </table:table-cell>
          <table:table-cell/>
          <table:table-cell table:style-name="ce27" table:number-columns-repeated="4"/>
          <table:table-cell table:style-name="ce2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6" office:value-type="string">
            <text:p>Menores de 3 a 5 años cumplidos máx 1 por habitación: U$S 250 .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Asiento, seguro y servicio a bordo.</text:p>
          </table:table-cell>
          <table:table-cell table:number-columns-repeated="8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Menores hasta 2 años cumplidos máx 1 por habitación: sin cargo.    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Si quiere ocupar asiento idem anterior.</text:p>
          </table:table-cell>
          <table:table-cell table:number-columns-repeated="8"/>
        </table:table-row>
      </table:table>
      <table:table table:name="FLORIPA COMPLETO 10" table:style-name="ta1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0"/>
        </table:table-row>
        <table:table-row table:style-name="ro6">
          <table:table-cell/>
          <table:table-cell table:style-name="ce29" office:value-type="string">
            <text:p>FLORIANOPOLIS  - PROGRAMA COMPLETO</text:p>
          </table:table-cell>
          <table:table-cell table:number-columns-repeated="8"/>
        </table:table-row>
        <table:table-row table:style-name="ro6">
          <table:table-cell/>
          <table:table-cell table:style-name="ce30" office:value-type="string" table:number-columns-spanned="4" table:number-rows-spanned="1">
            <text:p>10 DIAS / 7 NOCHES</text:p>
          </table:table-cell>
          <table:covered-table-cell table:number-columns-repeated="3"/>
          <table:table-cell table:number-columns-repeated="5"/>
        </table:table-row>
        <table:table-row table:style-name="ro5">
          <table:table-cell/>
          <table:table-cell table:style-name="ce19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0" office:value-type="string">
            <text:p>INCLUYE: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            <text:s/>Bus Semi Cama, servicio a bordo, guía acompañante,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            <text:s/>07 noches de alojamiento con régimen de desayuno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            <text:s/>Media Pensión (8 comidas + 1 abordo).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            <text:s/>Excursiones: Paseo en Scuna, Tour Camboriu c/Cristo Luz, Tour de Playas (Ingleses, Canasvieiras, Jurere, Joaquina, Mole, Barra da Lagoa). Tour Gob. Celso Ramos y Playa de Palmas.  Traslado a Beto Carrero World.</text:p>
          </table:table-cell>
          <table:table-cell table:number-columns-repeated="8"/>
        </table:table-row>
        <table:table-row table:style-name="ro1">
          <table:table-cell/>
          <table:table-cell table:style-name="ce21" office:value-type="string">
            <text:p>-                    Seguro de Asistencia médica de Universal Assistance cobertura especial COVID - 19</text:p>
          </table:table-cell>
          <table:table-cell table:number-columns-repeated="8"/>
        </table:table-row>
        <table:table-row table:style-name="ro5">
          <table:table-cell/>
          <table:table-cell table:style-name="ce19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ITINERARIO:</text:p>
          </table:table-cell>
          <table:table-cell table:number-columns-repeated="8"/>
        </table:table-row>
        <table:table-row table:style-name="ro8">
          <table:table-cell/>
          <table:table-cell table:style-name="ce31" office:value-type="string">
            <text:p><text:span text:style-name="T4">Día </text:span><text:span text:style-name="T4">01 </text:span><text:span text:style-name="T4">Urug</text:span><text:span text:style-name="T4">uay:  </text:span><text:span text:style-name="T5">Salid</text:span><text:span text:style-name="T5">a en </text:span><text:span text:style-name="T5">horas </text:span><text:span text:style-name="T5">de la </text:span><text:span text:style-name="T5">tarde </text:span><text:span text:style-name="T5">en </text:span><text:span text:style-name="T5">bus </text:span><text:span text:style-name="T5">Semi </text:span><text:span text:style-name="T5">cama </text:span><text:span text:style-name="T5">con </text:span><text:span text:style-name="T5">servic</text:span><text:span text:style-name="T5">io a </text:span><text:span text:style-name="T5">bordo</text:span><text:span text:style-name="T5">, guía </text:span><text:span text:style-name="T5">acom</text:span><text:span text:style-name="T5">paña</text:span><text:span text:style-name="T5">nte, </text:span><text:span text:style-name="T5">cena </text:span><text:span text:style-name="T5">y </text:span><text:span text:style-name="T5">desay</text:span><text:span text:style-name="T5">uno </text:span><text:span text:style-name="T5">abord</text:span><text:span text:style-name="T5">o </text:span><text:span text:style-name="T5">pasan</text:span><text:span text:style-name="T5">do </text:span><text:span text:style-name="T5">por </text:span><text:span text:style-name="T5">Porto </text:span><text:span text:style-name="T5">Alegr</text:span><text:span text:style-name="T5">e, </text:span><text:span text:style-name="T5">para </text:span><text:span text:style-name="T5">arriba</text:span><text:span text:style-name="T5">r a </text:span><text:span text:style-name="T5"><text:line-break/></text:span><text:span text:style-name="T4"> </text:span><text:span text:style-name="T4"><text:line-break/></text:span><text:span text:style-name="T4">Día </text:span><text:span text:style-name="T4">02 </text:span><text:span text:style-name="T4">Flori</text:span><text:span text:style-name="T4">anóp</text:span><text:span text:style-name="T4">olis:  </text:span><text:span text:style-name="T5">Llega</text:span><text:span text:style-name="T5">da </text:span><text:span text:style-name="T5">direct</text:span><text:span text:style-name="T5">amen</text:span><text:span text:style-name="T5">te al </text:span><text:span text:style-name="T5">hotel. </text:span><text:span text:style-name="T5">Aloja</text:span><text:span text:style-name="T5">mient</text:span><text:span text:style-name="T5">o. </text:span><text:span text:style-name="T5">Resto </text:span><text:span text:style-name="T5">del </text:span><text:span text:style-name="T5">día </text:span><text:span text:style-name="T5">libre. </text:span><text:span text:style-name="T5">Cena.</text:span></text:p>
          </table:table-cell>
          <table:table-cell table:number-columns-repeated="8"/>
        </table:table-row>
        <table:table-row table:style-name="ro7">
          <table:table-cell/>
          <table:table-cell table:style-name="ce32" office:value-type="string">
            <text:p><text:span text:style-name="T6">Día </text:span><text:span text:style-name="T6">03 a </text:span><text:span text:style-name="T6">08 </text:span><text:span text:style-name="T6">Flori</text:span><text:span text:style-name="T6">anóp</text:span><text:span text:style-name="T6">olis:</text:span><text:span text:style-name="T3">  </text:span><text:span text:style-name="T7">Se </text:span><text:span text:style-name="T7">realiz</text:span><text:span text:style-name="T7">aran </text:span><text:span text:style-name="T7">los </text:span><text:span text:style-name="T7">siguie</text:span><text:span text:style-name="T7">ntes </text:span><text:span text:style-name="T7">paseo</text:span><text:span text:style-name="T7">s:</text:span></text:p>
          </table:table-cell>
          <table:table-cell table:number-columns-repeated="8"/>
        </table:table-row>
        <table:table-row table:style-name="ro9">
          <table:table-cell/>
          <table:table-cell table:style-name="ce33" office:value-type="string">
            <text:p><text:span text:style-name="T6">Baln</text:span><text:span text:style-name="T6">eario </text:span><text:span text:style-name="T6">Cam</text:span><text:span text:style-name="T6">boriu</text:span><text:span text:style-name="T6">:  </text:span><text:span text:style-name="T7">Excur</text:span><text:span text:style-name="T7">sión </text:span><text:span text:style-name="T7">al </text:span><text:span text:style-name="T7">norte </text:span><text:span text:style-name="T7">del </text:span><text:span text:style-name="T7">estad</text:span><text:span text:style-name="T7">o </text:span><text:span text:style-name="T7">para </text:span><text:span text:style-name="T7">visita</text:span><text:span text:style-name="T7">r el </text:span><text:span text:style-name="T7">balne</text:span><text:span text:style-name="T7">ario </text:span><text:span text:style-name="T7">de </text:span><text:span text:style-name="T7">Camb</text:span><text:span text:style-name="T7">oriu. </text:span><text:span text:style-name="T7">Recor</text:span><text:span text:style-name="T7">rido </text:span><text:span text:style-name="T7">por </text:span><text:span text:style-name="T7">su </text:span><text:span text:style-name="T7">rambl</text:span><text:span text:style-name="T7">a y </text:span><text:span text:style-name="T7">tiemp</text:span><text:span text:style-name="T7">o </text:span><text:span text:style-name="T7">libre </text:span><text:span text:style-name="T7">en el </text:span><text:span text:style-name="T7">centr</text:span><text:span text:style-name="T7">o </text:span><text:span text:style-name="T7">come</text:span><text:span text:style-name="T7">rcial. </text:span><text:span text:style-name="T7">En la </text:span><text:span text:style-name="T7">noche </text:span><text:span text:style-name="T7">ascen</text:span><text:span text:style-name="T7">so al </text:span><text:span text:style-name="T7">morr</text:span><text:span text:style-name="T7">o del </text:span><text:span text:style-name="T7">Cristo </text:span><text:span text:style-name="T7">Luz </text:span><text:span text:style-name="T7">para </text:span><text:span text:style-name="T7">admir</text:span><text:span text:style-name="T7">ar </text:span><text:span text:style-name="T7">este </text:span><text:span text:style-name="T7">monu</text:span><text:span text:style-name="T7">ment</text:span><text:span text:style-name="T7">o y </text:span><text:span text:style-name="T7">obten</text:span><text:span text:style-name="T7">er </text:span><text:span text:style-name="T7">una </text:span><text:span text:style-name="T7">vista </text:span><text:span text:style-name="T7">increí</text:span><text:span text:style-name="T7">ble </text:span><text:span text:style-name="T7">desde </text:span><text:span text:style-name="T7">su </text:span><text:span text:style-name="T7">cima. </text:span><text:span text:style-name="T7">Cena </text:span><text:span text:style-name="T7">con </text:span><text:span text:style-name="T7">músic</text:span><text:span text:style-name="T7">a en </text:span><text:span text:style-name="T7">vivo </text:span><text:span text:style-name="T7">y </text:span><text:span text:style-name="T7">much</text:span><text:span text:style-name="T7">o </text:span><text:span text:style-name="T7">baile </text:span><text:span text:style-name="T7">y </text:span><text:span text:style-name="T7">diver</text:span><text:span text:style-name="T7">sión. </text:span><text:span text:style-name="T7"><text:line-break/></text:span><text:span text:style-name="T6">Pase</text:span><text:span text:style-name="T6">o en </text:span><text:span text:style-name="T6">Scun</text:span><text:span text:style-name="T6">a:  </text:span><text:span text:style-name="T7">Salid</text:span><text:span text:style-name="T7">a en </text:span><text:span text:style-name="T7">horas </text:span><text:span text:style-name="T7">de la </text:span><text:span text:style-name="T7">maña</text:span><text:span text:style-name="T7">na </text:span><text:span text:style-name="T7">para </text:span><text:span text:style-name="T7">realiz</text:span><text:span text:style-name="T7">ar un </text:span><text:span text:style-name="T7">paseo </text:span><text:span text:style-name="T7">en </text:span><text:span text:style-name="T7">-Scun</text:span><text:span text:style-name="T7">a- </text:span><text:span text:style-name="T7">por la </text:span><text:span text:style-name="T7">Bahía </text:span><text:span text:style-name="T7">Norte </text:span><text:span text:style-name="T7">y </text:span><text:span text:style-name="T7">visita</text:span><text:span text:style-name="T7">r la </text:span><text:span text:style-name="T7">Isla </text:span><text:span text:style-name="T7">de </text:span><text:span text:style-name="T7">Anhat</text:span><text:span text:style-name="T7">omiri</text:span><text:span text:style-name="T7">n </text:span><text:span text:style-name="T7">dese</text:span><text:span text:style-name="T7">mbar</text:span><text:span text:style-name="T7">cando </text:span><text:span text:style-name="T7">en el </text:span><text:span text:style-name="T7">Fuert</text:span><text:span text:style-name="T7">e de </text:span><text:span text:style-name="T7">Santa </text:span><text:span text:style-name="T7">Cruz  </text:span><text:span text:style-name="T7">  y la </text:span><text:span text:style-name="T7">bahía </text:span><text:span text:style-name="T7">de los </text:span><text:span text:style-name="T7">Golfin</text:span><text:span text:style-name="T7">hos. </text:span><text:span text:style-name="T7">Por la </text:span><text:span text:style-name="T7">tarde </text:span><text:span text:style-name="T7">suger</text:span><text:span text:style-name="T7">imos </text:span><text:span text:style-name="T7">visita </text:span><text:span text:style-name="T7">a un </text:span><text:span text:style-name="T7">parqu</text:span><text:span text:style-name="T7">e de </text:span><text:span text:style-name="T7">atrac</text:span><text:span text:style-name="T7">cione</text:span><text:span text:style-name="T7">s </text:span><text:span text:style-name="T7">acuát</text:span><text:span text:style-name="T7">icas </text:span><text:span text:style-name="T7">(opci</text:span><text:span text:style-name="T7">onal).</text:span></text:p>
          </table:table-cell>
          <table:table-cell table:number-columns-repeated="8"/>
        </table:table-row>
        <table:table-row table:style-name="ro3">
          <table:table-cell/>
          <table:table-cell table:style-name="ce33" office:value-type="string">
            <text:p><text:span text:style-name="T6">Gob. </text:span><text:span text:style-name="T6">Cels</text:span><text:span text:style-name="T6">o </text:span><text:span text:style-name="T6">Ram</text:span><text:span text:style-name="T6">os y </text:span><text:span text:style-name="T6">Play</text:span><text:span text:style-name="T6">a de </text:span><text:span text:style-name="T6">Palm</text:span><text:span text:style-name="T6">as:  </text:span><text:span text:style-name="T7">Salid</text:span><text:span text:style-name="T7">a en </text:span><text:span text:style-name="T7">horas </text:span><text:span text:style-name="T7">de la </text:span><text:span text:style-name="T7">maña</text:span><text:span text:style-name="T7">na </text:span><text:span text:style-name="T7">hacia </text:span><text:span text:style-name="T7">la </text:span><text:span text:style-name="T7">costa </text:span><text:span text:style-name="T7">del </text:span><text:span text:style-name="T7">Munic</text:span><text:span text:style-name="T7">ipio </text:span><text:span text:style-name="T7">Gob. </text:span><text:span text:style-name="T7">Celso </text:span><text:span text:style-name="T7">Ramo</text:span><text:span text:style-name="T7">s, </text:span><text:span text:style-name="T7">recor</text:span><text:span text:style-name="T7">riend</text:span><text:span text:style-name="T7">o </text:span><text:span text:style-name="T7">playa</text:span><text:span text:style-name="T7">s </text:span><text:span text:style-name="T7">parad</text:span><text:span text:style-name="T7">isíaca</text:span><text:span text:style-name="T7">s que </text:span><text:span text:style-name="T7">forma</text:span><text:span text:style-name="T7">n </text:span><text:span text:style-name="T7">parte </text:span><text:span text:style-name="T7">de </text:span><text:span text:style-name="T7">una </text:span><text:span text:style-name="T7">caden</text:span><text:span text:style-name="T7">a de </text:span><text:span text:style-name="T7">pequ</text:span><text:span text:style-name="T7">eños </text:span><text:span text:style-name="T7">pobla</text:span><text:span text:style-name="T7">dos </text:span><text:span text:style-name="T7">tradic</text:span><text:span text:style-name="T7">ional</text:span><text:span text:style-name="T7">ment</text:span><text:span text:style-name="T7">e </text:span><text:span text:style-name="T7">pesqu</text:span><text:span text:style-name="T7">eros. </text:span><text:span text:style-name="T7">Tiem</text:span><text:span text:style-name="T7">po </text:span><text:span text:style-name="T7">libre </text:span><text:span text:style-name="T7">en </text:span><text:span text:style-name="T7">Playa </text:span><text:span text:style-name="T7">de </text:span><text:span text:style-name="T7">Palm</text:span><text:span text:style-name="T7">as, </text:span><text:span text:style-name="T7">ubica</text:span><text:span text:style-name="T7">da </text:span><text:span text:style-name="T7">frent</text:span><text:span text:style-name="T7">e a la </text:span><text:span text:style-name="T7">Isla </text:span><text:span text:style-name="T7">de </text:span><text:span text:style-name="T7">Arvor</text:span><text:span text:style-name="T7">edo </text:span><text:span text:style-name="T7">para </text:span><text:span text:style-name="T7">disfru</text:span><text:span text:style-name="T7">tar de </text:span><text:span text:style-name="T7">una </text:span><text:span text:style-name="T7">Playa </text:span><text:span text:style-name="T7">certifi</text:span><text:span text:style-name="T7">cada  </text:span><text:span text:style-name="T6">"Ban</text:span><text:span text:style-name="T6">dera </text:span><text:span text:style-name="T6">Azul</text:span><text:span text:style-name="T6">"  </text:span><text:span text:style-name="T7">por </text:span><text:span text:style-name="T7">cump</text:span><text:span text:style-name="T7">lir </text:span><text:span text:style-name="T7">con </text:span><text:span text:style-name="T7">requi</text:span><text:span text:style-name="T7">sitos </text:span><text:span text:style-name="T7">relaci</text:span><text:span text:style-name="T7">onad</text:span><text:span text:style-name="T7">os a </text:span><text:span text:style-name="T7">infrae</text:span><text:span text:style-name="T7">struct</text:span><text:span text:style-name="T7">ura, </text:span><text:span text:style-name="T7">segur</text:span><text:span text:style-name="T7">idad, </text:span><text:span text:style-name="T7">calida</text:span><text:span text:style-name="T7">d del </text:span><text:span text:style-name="T7">água </text:span><text:span text:style-name="T7">y la </text:span><text:span text:style-name="T7">conse</text:span><text:span text:style-name="T7">rvaci</text:span><text:span text:style-name="T7">on y </text:span><text:span text:style-name="T7">educa</text:span><text:span text:style-name="T7">cion </text:span><text:span text:style-name="T7">ambi</text:span><text:span text:style-name="T7">ental.</text:span></text:p>
          </table:table-cell>
          <table:table-cell table:number-columns-repeated="8"/>
        </table:table-row>
        <table:table-row table:style-name="ro9">
          <table:table-cell/>
          <table:table-cell table:style-name="ce33" office:value-type="string">
            <text:p><text:span text:style-name="T6">Beto </text:span><text:span text:style-name="T6">Carr</text:span><text:span text:style-name="T6">ero:  </text:span><text:span text:style-name="T7">Salid</text:span><text:span text:style-name="T7">a por </text:span><text:span text:style-name="T7">la </text:span><text:span text:style-name="T7">maña</text:span><text:span text:style-name="T7">na </text:span><text:span text:style-name="T7">rumb</text:span><text:span text:style-name="T7">o al </text:span><text:span text:style-name="T7">norte </text:span><text:span text:style-name="T7">del </text:span><text:span text:style-name="T7">estad</text:span><text:span text:style-name="T7">o </text:span><text:span text:style-name="T7">próxi</text:span><text:span text:style-name="T7">mo a </text:span><text:span text:style-name="T7">la </text:span><text:span text:style-name="T7">locali</text:span><text:span text:style-name="T7">dad </text:span><text:span text:style-name="T7">de </text:span><text:span text:style-name="T7">Penh</text:span><text:span text:style-name="T7">a </text:span><text:span text:style-name="T7">hacia </text:span><text:span text:style-name="T7">el </text:span><text:span text:style-name="T7">parqu</text:span><text:span text:style-name="T7">e de </text:span><text:span text:style-name="T7">diver</text:span><text:span text:style-name="T7">sione</text:span><text:span text:style-name="T7">s mas </text:span><text:span text:style-name="T7">grand</text:span><text:span text:style-name="T7">e de </text:span><text:span text:style-name="T7">Suda</text:span><text:span text:style-name="T7">méric</text:span><text:span text:style-name="T7">a </text:span><text:span text:style-name="T7">-Beto </text:span><text:span text:style-name="T7">Carre</text:span><text:span text:style-name="T7">ro </text:span><text:span text:style-name="T7">World</text:span><text:span text:style-name="T7">- </text:span><text:span text:style-name="T7">(ingr</text:span><text:span text:style-name="T7">eso </text:span><text:span text:style-name="T7">opcio</text:span><text:span text:style-name="T7">nal). </text:span><text:span text:style-name="T7"><text:line-break/></text:span><text:span text:style-name="T6">Tour </text:span><text:span text:style-name="T6">de </text:span><text:span text:style-name="T6">Play</text:span><text:span text:style-name="T6">as:  </text:span><text:span text:style-name="T7">Visita </text:span><text:span text:style-name="T7">de la </text:span><text:span text:style-name="T7">playa </text:span><text:span text:style-name="T7">de los </text:span><text:span text:style-name="T7">Ingle</text:span><text:span text:style-name="T7">ses, </text:span><text:span text:style-name="T7">Morro </text:span><text:span text:style-name="T7">de las </text:span><text:span text:style-name="T7">Siete </text:span><text:span text:style-name="T7">Vuelt</text:span><text:span text:style-name="T7">as, </text:span><text:span text:style-name="T7">Lagu</text:span><text:span text:style-name="T7">na de </text:span><text:span text:style-name="T7">la </text:span><text:span text:style-name="T7">Conc</text:span><text:span text:style-name="T7">epció</text:span><text:span text:style-name="T7">n </text:span><text:span text:style-name="T7">para </text:span><text:span text:style-name="T7">vivir </text:span><text:span text:style-name="T7">el </text:span><text:span text:style-name="T7">esple</text:span><text:span text:style-name="T7">ndor </text:span><text:span text:style-name="T7">de las </text:span><text:span text:style-name="T7">crista</text:span><text:span text:style-name="T7">linas </text:span><text:span text:style-name="T7">aguas </text:span><text:span text:style-name="T7">de la </text:span><text:span text:style-name="T7">playa </text:span><text:span text:style-name="T7">la </text:span><text:span text:style-name="T7">Joaqu</text:span><text:span text:style-name="T7">ina.</text:span></text:p>
          </table:table-cell>
          <table:table-cell table:number-columns-repeated="8"/>
        </table:table-row>
        <table:table-row table:style-name="ro10">
          <table:table-cell/>
          <table:table-cell table:style-name="ce31" office:value-type="string">
            <text:p><text:span text:style-name="T5"><text:line-break/></text:span><text:span text:style-name="T4">Día </text:span><text:span text:style-name="T4">09 </text:span><text:span text:style-name="T4">Flori</text:span><text:span text:style-name="T4">anóp</text:span><text:span text:style-name="T4">olis:  </text:span><text:span text:style-name="T5">Desa</text:span><text:span text:style-name="T5">yuno. </text:span><text:span text:style-name="T5">Partid</text:span><text:span text:style-name="T5">a con </text:span><text:span text:style-name="T5">equip</text:span><text:span text:style-name="T5">ajes </text:span><text:span text:style-name="T5">en </text:span><text:span text:style-name="T5">horas </text:span><text:span text:style-name="T5">de la </text:span><text:span text:style-name="T5">maña</text:span><text:span text:style-name="T5">na en </text:span><text:span text:style-name="T5">viaje </text:span><text:span text:style-name="T5">de </text:span><text:span text:style-name="T5">regre</text:span><text:span text:style-name="T5">so. </text:span><text:span text:style-name="T5">Almu</text:span><text:span text:style-name="T5">erzo </text:span><text:span text:style-name="T5">y </text:span><text:span text:style-name="T5">conti</text:span><text:span text:style-name="T5">nuaci</text:span><text:span text:style-name="T5">ón </text:span><text:span text:style-name="T5">Vía </text:span><text:span text:style-name="T5">Tubar</text:span><text:span text:style-name="T5">ao, </text:span><text:span text:style-name="T5">Lagu</text:span><text:span text:style-name="T5">na, </text:span><text:span text:style-name="T5">Porto </text:span><text:span text:style-name="T5">Alegr</text:span><text:span text:style-name="T5">e, en </text:span><text:span text:style-name="T5">direcc</text:span><text:span text:style-name="T5">ión a: </text:span><text:span text:style-name="T5"><text:line-break/></text:span><text:span text:style-name="T4"> </text:span><text:span text:style-name="T4"><text:line-break/></text:span><text:span text:style-name="T4">Día </text:span><text:span text:style-name="T4">10 </text:span><text:span text:style-name="T4">Urug</text:span><text:span text:style-name="T4">uay:  </text:span><text:span text:style-name="T5">Llega</text:span><text:span text:style-name="T5">da en </text:span><text:span text:style-name="T5">horas </text:span><text:span text:style-name="T5">de la </text:span><text:span text:style-name="T5">maña</text:span><text:span text:style-name="T5">na. </text:span><text:span text:style-name="T5">Fin </text:span><text:span text:style-name="T5">de </text:span><text:span text:style-name="T5">nuest</text:span><text:span text:style-name="T5">ros </text:span><text:span text:style-name="T5">servic</text:span><text:span text:style-name="T5">ios</text:span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7" office:value-type="string" table:number-columns-spanned="3" table:number-rows-spanned="1">
            <text:p> SALIDAS: ENERO 08, 15 Y 22</text:p>
          </table:table-cell>
          <table:covered-table-cell/>
          <table:covered-table-cell table:style-name="ce27"/>
          <table:table-cell table:number-columns-repeated="6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/>
          <table:table-cell table:style-name="ce27" table:number-columns-repeated="5"/>
        </table:table-row>
        <table:table-row table:style-name="ro1">
          <table:table-cell/>
          <table:table-cell table:style-name="ce25" office:value-type="string">
            <text:p><text:a xlink:href="http://www.sandiegoaparhotel.com.br/">San Diego Std</text:a></text:p>
          </table:table-cell>
          <table:table-cell table:style-name="ce28" office:value-type="string">
            <text:p>Canas</text:p>
          </table:table-cell>
          <table:table-cell table:style-name="ce27" office:value-type="float" office:value="760">
            <text:p>760</text:p>
          </table:table-cell>
          <table:table-cell/>
          <table:table-cell table:style-name="ce27" table:number-columns-repeated="4"/>
          <table:table-cell table:style-name="ce2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7" office:value-type="string" table:number-columns-spanned="3" table:number-rows-spanned="1">
            <text:p> SALIDAS: ENERO 29 Y FEBRERO 05, 12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/>
          <table:table-cell table:style-name="ce27" table:number-columns-repeated="5"/>
        </table:table-row>
        <table:table-row table:style-name="ro1">
          <table:table-cell/>
          <table:table-cell table:style-name="ce25" office:value-type="string">
            <text:p><text:a xlink:href="http://www.sandiegoaparhotel.com.br/">San Diego Std</text:a></text:p>
          </table:table-cell>
          <table:table-cell table:style-name="ce28" office:value-type="string">
            <text:p>Canas</text:p>
          </table:table-cell>
          <table:table-cell table:style-name="ce27" office:value-type="float" office:value="705">
            <text:p>705</text:p>
          </table:table-cell>
          <table:table-cell/>
          <table:table-cell table:style-name="ce27" table:number-columns-repeated="4"/>
          <table:table-cell table:style-name="ce28"/>
        </table:table-row>
        <table:table-row table:style-name="ro1">
          <table:table-cell/>
          <table:table-cell table:style-name="ce25"/>
          <table:table-cell table:style-name="ce28"/>
          <table:table-cell table:style-name="ce27"/>
          <table:table-cell/>
          <table:table-cell table:style-name="ce27" table:number-columns-repeated="4"/>
          <table:table-cell table:style-name="ce2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7" office:value-type="string" table:number-columns-spanned="3" table:number-rows-spanned="1">
            <text:p>SALIDA: FEBRERO 19 - CARNAVAL</text:p>
          </table:table-cell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/>
          <table:table-cell table:style-name="ce27" table:number-columns-repeated="5"/>
        </table:table-row>
        <table:table-row table:style-name="ro1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715">
            <text:p>715</text:p>
          </table:table-cell>
          <table:table-cell/>
          <table:table-cell table:style-name="ce27" table:number-columns-repeated="4"/>
          <table:table-cell table:style-name="ce2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table:style-name="ce26" office:value-type="string">
            <text:p>Menores de 3 a 5 años cumplidos máx 1 por habitación: U$S 250 .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Asiento, seguro y servicio a bordo.</text:p>
          </table:table-cell>
          <table:table-cell table:number-columns-repeated="8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Menores hasta 2 años cumplidos máx 1 por habitación: sin cargo.    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Si quiere ocupar asiento idem anterior.</text:p>
          </table:table-cell>
          <table:table-cell table:number-columns-repeated="8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Menores hasta 2 años cumplidos máx 1 por habitación: sin cargo.    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Si quiere ocupar asiento idem anterior.</text:p>
          </table:table-cell>
          <table:table-cell table:number-columns-repeated="8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>
            <text:p>Opcional Parque de Agua <text:s/>U$S27.-</text:p>
          </table:table-cell>
          <table:table-cell table:number-columns-repeated="8"/>
        </table:table-row>
      </table:table>
      <table:table table:name="FLRIPA BUS Y HOTEL 8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" table:number-columns-repeated="7" table:default-cell-style-name="Default"/>
        <table:table-row table:style-name="ro1">
          <table:table-cell table:number-columns-repeated="9"/>
        </table:table-row>
        <table:table-row table:style-name="ro6">
          <table:table-cell/>
          <table:table-cell table:style-name="ce17" office:value-type="string">
            <text:p>FLORIANOPOLIS  - BUS Y HOTEL</text:p>
          </table:table-cell>
          <table:table-cell table:number-columns-repeated="7"/>
        </table:table-row>
        <table:table-row table:style-name="ro6">
          <table:table-cell/>
          <table:table-cell table:style-name="ce18" office:value-type="string" table:number-columns-spanned="6" table:number-rows-spanned="1">
            <text:p>8 DIAS / 5 NOCHES</text:p>
          </table:table-cell>
          <table:covered-table-cell table:number-columns-repeated="5"/>
          <table:table-cell table:number-columns-repeated="2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7"/>
        </table:table-row>
        <table:table-row table:style-name="ro1">
          <table:table-cell/>
          <table:table-cell table:style-name="ce20" office:value-type="string">
            <text:p>Incluye:</text:p>
          </table:table-cell>
          <table:table-cell table:number-columns-repeated="7"/>
        </table:table-row>
        <table:table-row table:style-name="ro7">
          <table:table-cell/>
          <table:table-cell table:style-name="ce34" office:value-type="string">
            <text:p><text:span text:style-name="T8">-</text:span><text:span text:style-name="T9">      </text:span><text:span text:style-name="T9">      </text:span><text:span text:style-name="T2">Bus </text:span><text:span text:style-name="T2">Semi </text:span><text:span text:style-name="T2">Cama</text:span><text:span text:style-name="T2">, guía </text:span><text:span text:style-name="T2">acom</text:span><text:span text:style-name="T2">paña</text:span><text:span text:style-name="T2">nte,</text:span></text:p>
          </table:table-cell>
          <table:table-cell table:number-columns-repeated="7"/>
        </table:table-row>
        <table:table-row table:style-name="ro7">
          <table:table-cell/>
          <table:table-cell table:style-name="ce34" office:value-type="string">
            <text:p><text:span text:style-name="T8">-</text:span><text:span text:style-name="T9">      </text:span><text:span text:style-name="T9">      </text:span><text:span text:style-name="T2">01 </text:span><text:span text:style-name="T2">Comi</text:span><text:span text:style-name="T2">da </text:span><text:span text:style-name="T2">Abord</text:span><text:span text:style-name="T2">o + </text:span><text:span text:style-name="T2">Servi</text:span><text:span text:style-name="T2">cio </text:span><text:span text:style-name="T2">Abord</text:span><text:span text:style-name="T2">o + </text:span><text:span text:style-name="T2">01 </text:span><text:span text:style-name="T2">comi</text:span><text:span text:style-name="T2">da en </text:span><text:span text:style-name="T2">ruta </text:span><text:span text:style-name="T2">al </text:span><text:span text:style-name="T2">regre</text:span><text:span text:style-name="T2">so</text:span></text:p>
          </table:table-cell>
          <table:table-cell table:number-columns-repeated="7"/>
        </table:table-row>
        <table:table-row table:style-name="ro7">
          <table:table-cell/>
          <table:table-cell table:style-name="ce34" office:value-type="string">
            <text:p><text:span text:style-name="T8">-</text:span><text:span text:style-name="T9">      </text:span><text:span text:style-name="T9">      </text:span><text:span text:style-name="T2">05 </text:span><text:span text:style-name="T2">noche</text:span><text:span text:style-name="T2">s de </text:span><text:span text:style-name="T2">aloja</text:span><text:span text:style-name="T2">mient</text:span><text:span text:style-name="T2">o con </text:span><text:span text:style-name="T2">régim</text:span><text:span text:style-name="T2">en de </text:span><text:span text:style-name="T2">desay</text:span><text:span text:style-name="T2">uno</text:span></text:p>
          </table:table-cell>
          <table:table-cell table:number-columns-repeated="7"/>
        </table:table-row>
        <table:table-row table:style-name="ro7">
          <table:table-cell/>
          <table:table-cell table:style-name="ce35" office:value-type="string">
            <text:p><text:span text:style-name="T10">        </text:span><text:span text:style-name="T2">-</text:span><text:span text:style-name="T9">      </text:span><text:span text:style-name="T9">      </text:span><text:span text:style-name="T2">Segur</text:span><text:span text:style-name="T2">o de </text:span><text:span text:style-name="T2">Asiste</text:span><text:span text:style-name="T2">ncia </text:span><text:span text:style-name="T2">médic</text:span><text:span text:style-name="T2">a de </text:span><text:span text:style-name="T2">Unive</text:span><text:span text:style-name="T2">rsal </text:span><text:span text:style-name="T2">Assist</text:span><text:span text:style-name="T2">ance </text:span><text:span text:style-name="T2">cober</text:span><text:span text:style-name="T2">tura </text:span><text:span text:style-name="T2">espec</text:span><text:span text:style-name="T2">ial </text:span><text:span text:style-name="T2">COVI</text:span><text:span text:style-name="T2">D  - </text:span><text:span text:style-name="T2">19</text:span></text:p>
          </table:table-cell>
          <table:table-cell table:number-columns-repeated="7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3" table:number-rows-spanned="1">
            <text:p>SALIDAS: ENERO 02, 08, 15 Y 22</text:p>
          </table:table-cell>
          <table:covered-table-cell table:number-columns-repeated="2"/>
          <table:table-cell table:number-columns-repeated="5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 table:style-name="ce27" office:value-type="string">
            <text:p>CAT</text:p>
          </table:table-cell>
          <table:table-cell/>
          <table:table-cell table:style-name="ce27" table:number-columns-repeated="3"/>
        </table:table-row>
        <table:table-row table:style-name="ro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465">
            <text:p>465</text:p>
          </table:table-cell>
          <table:table-cell table:style-name="ce28" office:value-type="string">
            <text:p>3***</text:p>
          </table:table-cell>
          <table:table-cell/>
          <table:table-cell table:style-name="ce27" table:number-columns-repeated="3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table:number-columns-spanned="4" table:number-rows-spanned="1">
            <text:p>        SALIDAS: ENERO 29 Y FEBRERO 05, 12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 table:style-name="ce27" office:value-type="string">
            <text:p>CAT</text:p>
          </table:table-cell>
          <table:table-cell/>
          <table:table-cell table:style-name="ce27" table:number-columns-repeated="3"/>
        </table:table-row>
        <table:table-row table:style-name="ro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430">
            <text:p>430</text:p>
          </table:table-cell>
          <table:table-cell table:style-name="ce28" office:value-type="string">
            <text:p>3***</text:p>
          </table:table-cell>
          <table:table-cell/>
          <table:table-cell table:style-name="ce27" table:number-columns-repeated="3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string" table:number-columns-spanned="4" table:number-rows-spanned="1">
            <text:p>    SALIDA: FEBRERO 19 - CARNAVAL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 table:style-name="ce27" office:value-type="string">
            <text:p>CAT</text:p>
          </table:table-cell>
          <table:table-cell/>
          <table:table-cell table:style-name="ce27" table:number-columns-repeated="3"/>
        </table:table-row>
        <table:table-row table:style-name="ro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465">
            <text:p>465</text:p>
          </table:table-cell>
          <table:table-cell table:style-name="ce28" office:value-type="string">
            <text:p>3***</text:p>
          </table:table-cell>
          <table:table-cell/>
          <table:table-cell table:style-name="ce27"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26" office:value-type="string">
            <text:p>Menores de 3 a 5 años cumplidos máx 1 por habitación: U$S 220.-</text:p>
          </table:table-cell>
          <table:table-cell table:number-columns-repeated="7"/>
        </table:table-row>
        <table:table-row table:style-name="ro1">
          <table:table-cell/>
          <table:table-cell table:style-name="ce26" office:value-type="string">
            <text:p>Asiento, seguro y servicio a bordo.</text:p>
          </table:table-cell>
          <table:table-cell table:number-columns-repeated="7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7"/>
        </table:table-row>
        <table:table-row table:style-name="ro1">
          <table:table-cell/>
          <table:table-cell table:style-name="ce26" office:value-type="string">
            <text:p>Menores hasta 2 años cumplidos máx 1 por habitación: sin cargo.      </text:p>
          </table:table-cell>
          <table:table-cell table:number-columns-repeated="7"/>
        </table:table-row>
        <table:table-row table:style-name="ro1">
          <table:table-cell/>
          <table:table-cell table:style-name="ce26" office:value-type="string">
            <text:p>Si quiere ocupar asiento idem anterior.</text:p>
          </table:table-cell>
          <table:table-cell table:number-columns-repeated="7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7"/>
        </table:table-row>
        <table:table-row table:style-name="ro1">
          <table:table-cell/>
          <table:table-cell table:style-name="ce26" office:value-type="string">
            <text:p>MAP OPCIONAL (5 COMIDAS): U$S 55.-</text:p>
          </table:table-cell>
          <table:table-cell table:number-columns-repeated="7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1">
          <table:table-cell/>
          <table:table-cell table:style-name="ce23" office:value-type="string">
            <text:p>PASEOS OPCIONALES</text:p>
          </table:table-cell>
          <table:table-cell table:style-name="ce23" office:value-type="string">
            <text:p>U$S</text:p>
          </table:table-cell>
          <table:table-cell table:number-columns-repeated="6"/>
        </table:table-row>
        <table:table-row table:style-name="ro12">
          <table:table-cell/>
          <table:table-cell table:style-name="ce25" office:value-type="string">
            <text:p>SCUNA A LA ISLA DE ANHATOMIRIN</text:p>
          </table:table-cell>
          <table:table-cell table:style-name="ce23" office:value-type="float" office:value="25">
            <text:p>25</text:p>
          </table:table-cell>
          <table:table-cell table:number-columns-repeated="6"/>
        </table:table-row>
        <table:table-row table:style-name="ro13">
          <table:table-cell/>
          <table:table-cell table:style-name="ce25" office:value-type="string">
            <text:p>CAMBORIU CON ASCENSO Y CENA CRISTO LUZ</text:p>
          </table:table-cell>
          <table:table-cell table:style-name="ce23" office:value-type="float" office:value="45">
            <text:p>45</text:p>
          </table:table-cell>
          <table:table-cell table:number-columns-repeated="6"/>
        </table:table-row>
        <table:table-row table:style-name="ro12">
          <table:table-cell/>
          <table:table-cell table:style-name="ce25" office:value-type="string">
            <text:p>PARQUE DE AGUA SHOW PARK</text:p>
          </table:table-cell>
          <table:table-cell table:style-name="ce23" office:value-type="float" office:value="27">
            <text:p>27</text:p>
          </table:table-cell>
          <table:table-cell table:number-columns-repeated="6"/>
        </table:table-row>
        <table:table-row table:style-name="ro11">
          <table:table-cell/>
          <table:table-cell table:style-name="ce25" office:value-type="string">
            <text:p>BETO CARRERO CON INGRESO</text:p>
          </table:table-cell>
          <table:table-cell table:style-name="ce23" office:value-type="float" office:value="75">
            <text:p>75</text:p>
          </table:table-cell>
          <table:table-cell table:number-columns-repeated="6"/>
        </table:table-row>
        <table:table-row table:style-name="ro12">
          <table:table-cell/>
          <table:table-cell table:style-name="ce25" office:value-type="string">
            <text:p>TOUR GOB CELSO RAMOS Y PLAYA DE PALMA</text:p>
          </table:table-cell>
          <table:table-cell table:style-name="ce23" office:value-type="float" office:value="15">
            <text:p>15</text:p>
          </table:table-cell>
          <table:table-cell table:number-columns-repeated="6"/>
        </table:table-row>
        <table:table-row table:style-name="ro11">
          <table:table-cell/>
          <table:table-cell table:style-name="ce25" office:value-type="string">
            <text:p>TOUR DE PLAYAS</text:p>
          </table:table-cell>
          <table:table-cell table:style-name="ce23" office:value-type="float" office:value="15">
            <text:p>15</text:p>
          </table:table-cell>
          <table:table-cell table:number-columns-repeated="6"/>
        </table:table-row>
      </table:table>
      <table:table table:name="FLORIPA PROG COMP 8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36"/>
          <table:table-cell table:number-columns-repeated="12"/>
        </table:table-row>
        <table:table-row table:style-name="ro6">
          <table:table-cell/>
          <table:table-cell table:style-name="ce37" office:value-type="string" table:number-columns-spanned="8" table:number-rows-spanned="1">
            <text:p>FLORIANOPOLIS  - PROGRAMA COMPLETO</text:p>
          </table:table-cell>
          <table:covered-table-cell table:number-columns-repeated="7"/>
          <table:table-cell table:number-columns-repeated="5"/>
        </table:table-row>
        <table:table-row table:style-name="ro6">
          <table:table-cell/>
          <table:table-cell table:style-name="ce37" office:value-type="string" table:number-columns-spanned="6" table:number-rows-spanned="1">
            <text:p>8 DIAS / 5 NOCHES</text:p>
          </table:table-cell>
          <table:covered-table-cell table:number-columns-repeated="5"/>
          <table:table-cell table:number-columns-repeated="7"/>
        </table:table-row>
        <table:table-row table:style-name="ro5">
          <table:table-cell/>
          <table:table-cell table:style-name="ce19" office:value-type="string">
            <text:p>  </text:p>
          </table:table-cell>
          <table:table-cell table:number-columns-repeated="12"/>
        </table:table-row>
        <table:table-row table:style-name="ro14">
          <table:table-cell/>
          <table:table-cell table:style-name="ce38" office:value-type="string">
            <text:p><text:span text:style-name="T11">Inclu</text:span><text:span text:style-name="T11">ye:</text:span><text:span text:style-name="T12">  </text:span><text:span text:style-name="T13"><text:line-break/></text:span><text:span text:style-name="T13">- Bus </text:span><text:span text:style-name="T13">Semi </text:span><text:span text:style-name="T13">Cama</text:span><text:span text:style-name="T13">, </text:span><text:span text:style-name="T13">servic</text:span><text:span text:style-name="T13">io a </text:span><text:span text:style-name="T13">bordo</text:span><text:span text:style-name="T13">, guía </text:span><text:span text:style-name="T13">acom</text:span><text:span text:style-name="T13">paña</text:span><text:span text:style-name="T13">nte, </text:span><text:span text:style-name="T13"><text:line-break/></text:span><text:span text:style-name="T13">-05 </text:span><text:span text:style-name="T13">noche</text:span><text:span text:style-name="T13">s de </text:span><text:span text:style-name="T13">aloja</text:span><text:span text:style-name="T13">mient</text:span><text:span text:style-name="T13">o con </text:span><text:span text:style-name="T13">régim</text:span><text:span text:style-name="T13">en  </text:span><text:span text:style-name="T13">de </text:span><text:span text:style-name="T13">desay</text:span><text:span text:style-name="T13">uno </text:span><text:span text:style-name="T13"><text:line-break/></text:span><text:span text:style-name="T13">- </text:span><text:span text:style-name="T13">Media </text:span><text:span text:style-name="T13">Pensi</text:span><text:span text:style-name="T13">ón (6 </text:span><text:span text:style-name="T13">comi</text:span><text:span text:style-name="T13">das + </text:span><text:span text:style-name="T13">1 </text:span><text:span text:style-name="T13">abord</text:span><text:span text:style-name="T13">o). </text:span><text:span text:style-name="T13"><text:line-break/></text:span><text:span text:style-name="T13">-</text:span><text:span text:style-name="T13">Excur</text:span><text:span text:style-name="T13">sione</text:span><text:span text:style-name="T13">s: </text:span><text:span text:style-name="T13">Paseo </text:span><text:span text:style-name="T13">en </text:span><text:span text:style-name="T13">Scun</text:span><text:span text:style-name="T13">a, </text:span><text:span text:style-name="T13">Tour </text:span><text:span text:style-name="T13">Camb</text:span><text:span text:style-name="T13">oriu </text:span><text:span text:style-name="T13">c/Cris</text:span><text:span text:style-name="T13">to </text:span><text:span text:style-name="T13">Luz, </text:span><text:span text:style-name="T13">Tour </text:span><text:span text:style-name="T13">de </text:span><text:span text:style-name="T13">Playa</text:span><text:span text:style-name="T13">s </text:span><text:span text:style-name="T13">(Ingl</text:span><text:span text:style-name="T13">eses, </text:span><text:span text:style-name="T13">Cana</text:span><text:span text:style-name="T13">svieir</text:span><text:span text:style-name="T13">as, </text:span><text:span text:style-name="T13">Jurer</text:span><text:span text:style-name="T13">e, </text:span><text:span text:style-name="T13">Joaqu</text:span><text:span text:style-name="T13">ina, </text:span><text:span text:style-name="T13">Mole, </text:span><text:span text:style-name="T13">Barra </text:span><text:span text:style-name="T13">da </text:span><text:span text:style-name="T13">Lagoa</text:span><text:span text:style-name="T13">), </text:span><text:span text:style-name="T13">Trasl</text:span><text:span text:style-name="T13">ado a </text:span><text:span text:style-name="T13">Beto </text:span><text:span text:style-name="T13">Carre</text:span><text:span text:style-name="T13">ro </text:span><text:span text:style-name="T13">World</text:span><text:span text:style-name="T13">.</text:span></text:p>
          </table:table-cell>
          <table:table-cell table:number-columns-repeated="12"/>
        </table:table-row>
        <table:table-row table:style-name="ro3">
          <table:table-cell/>
          <table:table-cell table:style-name="ce34" office:value-type="string">
            <text:p><text:span text:style-name="T14"><text:s/></text:span><text:span text:style-name="T13">-Segu</text:span><text:span text:style-name="T13">ro de </text:span><text:span text:style-name="T13">Asiste</text:span><text:span text:style-name="T13">ncia </text:span><text:span text:style-name="T13">médic</text:span><text:span text:style-name="T13">a de </text:span><text:span text:style-name="T13">Unive</text:span><text:span text:style-name="T13">rsal </text:span><text:span text:style-name="T13">Assist</text:span><text:span text:style-name="T13">ance </text:span><text:span text:style-name="T13">cober</text:span><text:span text:style-name="T13">tura </text:span><text:span text:style-name="T13">espec</text:span><text:span text:style-name="T13">ial </text:span><text:span text:style-name="T13">COVI</text:span><text:span text:style-name="T13">D - </text:span><text:span text:style-name="T13">19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39" office:value-type="string">
            <text:p>ITINERARIO:</text:p>
          </table:table-cell>
          <table:table-cell table:number-columns-repeated="12"/>
        </table:table-row>
        <table:table-row table:style-name="ro15">
          <table:table-cell/>
          <table:table-cell table:style-name="ce32" office:value-type="string">
            <text:p><text:span text:style-name="T6">Día </text:span><text:span text:style-name="T6">01 </text:span><text:span text:style-name="T6">Urug</text:span><text:span text:style-name="T6">uay:</text:span><text:span text:style-name="T3">  </text:span><text:span text:style-name="T7">Salid</text:span><text:span text:style-name="T7">a en </text:span><text:span text:style-name="T7">horas </text:span><text:span text:style-name="T7">de la </text:span><text:span text:style-name="T7">tarde </text:span><text:span text:style-name="T7">en </text:span><text:span text:style-name="T7">bus </text:span><text:span text:style-name="T7">Semi </text:span><text:span text:style-name="T7">cama </text:span><text:span text:style-name="T7">con </text:span><text:span text:style-name="T7">servic</text:span><text:span text:style-name="T7">io a </text:span><text:span text:style-name="T7">bordo</text:span><text:span text:style-name="T7">, guía </text:span><text:span text:style-name="T7">acom</text:span><text:span text:style-name="T7">paña</text:span><text:span text:style-name="T7">nte, </text:span><text:span text:style-name="T7">cena </text:span><text:span text:style-name="T7">y </text:span><text:span text:style-name="T7">desay</text:span><text:span text:style-name="T7">uno a </text:span><text:span text:style-name="T7">bordo </text:span><text:span text:style-name="T7">pasan</text:span><text:span text:style-name="T7">do </text:span><text:span text:style-name="T7">por </text:span><text:span text:style-name="T7">Porto </text:span><text:span text:style-name="T7">Alegr</text:span><text:span text:style-name="T7">e, </text:span><text:span text:style-name="T7">para </text:span><text:span text:style-name="T7">arriba</text:span><text:span text:style-name="T7">r a: </text:span><text:span text:style-name="T7"><text:line-break/></text:span><text:span text:style-name="T7"> </text:span><text:span text:style-name="T7"><text:line-break/></text:span><text:span text:style-name="T6">Día </text:span><text:span text:style-name="T6">02</text:span><text:span text:style-name="T3">  </text:span><text:span text:style-name="T6">Flori</text:span><text:span text:style-name="T6">anóp</text:span><text:span text:style-name="T6">olis</text:span><text:span text:style-name="T7">  </text:span><text:span text:style-name="T7">- </text:span><text:span text:style-name="T7">Llega</text:span><text:span text:style-name="T7">da </text:span><text:span text:style-name="T7">direct</text:span><text:span text:style-name="T7">amen</text:span><text:span text:style-name="T7">te al </text:span><text:span text:style-name="T7">hotel. </text:span><text:span text:style-name="T7">Aloja</text:span><text:span text:style-name="T7">mient</text:span><text:span text:style-name="T7">o. </text:span><text:span text:style-name="T7">Resto </text:span><text:span text:style-name="T7">del </text:span><text:span text:style-name="T7">día </text:span><text:span text:style-name="T7">libre. </text:span><text:span text:style-name="T7">Cena. </text:span><text:span text:style-name="T7"><text:line-break/></text:span><text:span text:style-name="T6"> </text:span><text:span text:style-name="T6"><text:line-break/></text:span><text:span text:style-name="T6">Día </text:span><text:span text:style-name="T6">03 a </text:span><text:span text:style-name="T6">6 </text:span><text:span text:style-name="T6">Flori</text:span><text:span text:style-name="T6">anóp</text:span><text:span text:style-name="T6">olis:</text:span><text:span text:style-name="T3">  </text:span><text:span text:style-name="T7">Se </text:span><text:span text:style-name="T7">realiz</text:span><text:span text:style-name="T7">aran </text:span><text:span text:style-name="T7">los </text:span><text:span text:style-name="T7">siguie</text:span><text:span text:style-name="T7">ntes </text:span><text:span text:style-name="T7">paseo</text:span><text:span text:style-name="T7">s:</text:span></text:p>
          </table:table-cell>
          <table:table-cell table:number-columns-repeated="12"/>
        </table:table-row>
        <table:table-row table:style-name="ro9">
          <table:table-cell/>
          <table:table-cell table:style-name="ce33" office:value-type="string">
            <text:p><text:span text:style-name="T6">Baln</text:span><text:span text:style-name="T6">eario </text:span><text:span text:style-name="T6">Cam</text:span><text:span text:style-name="T6">boriu</text:span><text:span text:style-name="T6">:  </text:span><text:span text:style-name="T7">Excur</text:span><text:span text:style-name="T7">sión </text:span><text:span text:style-name="T7">al </text:span><text:span text:style-name="T7">norte </text:span><text:span text:style-name="T7">del </text:span><text:span text:style-name="T7">estad</text:span><text:span text:style-name="T7">o </text:span><text:span text:style-name="T7">para </text:span><text:span text:style-name="T7">visita</text:span><text:span text:style-name="T7">r el </text:span><text:span text:style-name="T7">balne</text:span><text:span text:style-name="T7">ario </text:span><text:span text:style-name="T7">de </text:span><text:span text:style-name="T7">Camb</text:span><text:span text:style-name="T7">oriu. </text:span><text:span text:style-name="T7">Recor</text:span><text:span text:style-name="T7">rido </text:span><text:span text:style-name="T7">por </text:span><text:span text:style-name="T7">su </text:span><text:span text:style-name="T7">rambl</text:span><text:span text:style-name="T7">a y </text:span><text:span text:style-name="T7">tiemp</text:span><text:span text:style-name="T7">o </text:span><text:span text:style-name="T7">libre </text:span><text:span text:style-name="T7">en el </text:span><text:span text:style-name="T7">centr</text:span><text:span text:style-name="T7">o </text:span><text:span text:style-name="T7">come</text:span><text:span text:style-name="T7">rcial. </text:span><text:span text:style-name="T7">En la </text:span><text:span text:style-name="T7">noche </text:span><text:span text:style-name="T7">ascen</text:span><text:span text:style-name="T7">so al </text:span><text:span text:style-name="T7">morr</text:span><text:span text:style-name="T7">o del </text:span><text:span text:style-name="T7">Cristo </text:span><text:span text:style-name="T7">Luz </text:span><text:span text:style-name="T7">para </text:span><text:span text:style-name="T7">admir</text:span><text:span text:style-name="T7">ar </text:span><text:span text:style-name="T7">este </text:span><text:span text:style-name="T7">monu</text:span><text:span text:style-name="T7">ment</text:span><text:span text:style-name="T7">o y </text:span><text:span text:style-name="T7">obten</text:span><text:span text:style-name="T7">er </text:span><text:span text:style-name="T7">una </text:span><text:span text:style-name="T7">vista </text:span><text:span text:style-name="T7">increí</text:span><text:span text:style-name="T7">ble </text:span><text:span text:style-name="T7">desde </text:span><text:span text:style-name="T7">su </text:span><text:span text:style-name="T7">cima. </text:span><text:span text:style-name="T7">Cena </text:span><text:span text:style-name="T7">con </text:span><text:span text:style-name="T7">músic</text:span><text:span text:style-name="T7">a en </text:span><text:span text:style-name="T7">vivo </text:span><text:span text:style-name="T7">y </text:span><text:span text:style-name="T7">much</text:span><text:span text:style-name="T7">o </text:span><text:span text:style-name="T7">baile </text:span><text:span text:style-name="T7">y </text:span><text:span text:style-name="T7">diver</text:span><text:span text:style-name="T7">sión. </text:span><text:span text:style-name="T7"><text:line-break/></text:span><text:span text:style-name="T6">Pase</text:span><text:span text:style-name="T6">o en </text:span><text:span text:style-name="T6">Scun</text:span><text:span text:style-name="T6">a:  </text:span><text:span text:style-name="T7">Salid</text:span><text:span text:style-name="T7">a en </text:span><text:span text:style-name="T7">horas </text:span><text:span text:style-name="T7">de la </text:span><text:span text:style-name="T7">maña</text:span><text:span text:style-name="T7">na </text:span><text:span text:style-name="T7">para </text:span><text:span text:style-name="T7">realiz</text:span><text:span text:style-name="T7">ar un </text:span><text:span text:style-name="T7">paseo </text:span><text:span text:style-name="T7">en </text:span><text:span text:style-name="T7">-Scun</text:span><text:span text:style-name="T7">a- </text:span><text:span text:style-name="T7">por la </text:span><text:span text:style-name="T7">Bahía </text:span><text:span text:style-name="T7">Norte </text:span><text:span text:style-name="T7">y </text:span><text:span text:style-name="T7">visita</text:span><text:span text:style-name="T7">r la </text:span><text:span text:style-name="T7">Isla </text:span><text:span text:style-name="T7">de </text:span><text:span text:style-name="T7">Anhat</text:span><text:span text:style-name="T7">omiri</text:span><text:span text:style-name="T7">n </text:span><text:span text:style-name="T7">dese</text:span><text:span text:style-name="T7">mbar</text:span><text:span text:style-name="T7">cando </text:span><text:span text:style-name="T7">en el </text:span><text:span text:style-name="T7">Fuert</text:span><text:span text:style-name="T7">e de </text:span><text:span text:style-name="T7">Santa </text:span><text:span text:style-name="T7">Cruz  </text:span><text:span text:style-name="T7">  y la </text:span><text:span text:style-name="T7">bahía </text:span><text:span text:style-name="T7">de los </text:span><text:span text:style-name="T7">Golfin</text:span><text:span text:style-name="T7">hos. </text:span><text:span text:style-name="T7">Por la </text:span><text:span text:style-name="T7">tarde </text:span><text:span text:style-name="T7">suger</text:span><text:span text:style-name="T7">imos </text:span><text:span text:style-name="T7">visita </text:span><text:span text:style-name="T7">a un </text:span><text:span text:style-name="T7">parqu</text:span><text:span text:style-name="T7">e de </text:span><text:span text:style-name="T7">atrac</text:span><text:span text:style-name="T7">cione</text:span><text:span text:style-name="T7">s </text:span><text:span text:style-name="T7">acuát</text:span><text:span text:style-name="T7">icas </text:span><text:span text:style-name="T7">(opci</text:span><text:span text:style-name="T7">onal).</text:span></text:p>
          </table:table-cell>
          <table:table-cell table:number-columns-repeated="12"/>
        </table:table-row>
        <table:table-row table:style-name="ro16">
          <table:table-cell/>
          <table:table-cell table:style-name="ce32" office:value-type="string">
            <text:p><text:span text:style-name="T6">Beto </text:span><text:span text:style-name="T6">Carr</text:span><text:span text:style-name="T6">ero:  </text:span><text:span text:style-name="T3">  </text:span><text:span text:style-name="T7">Salid</text:span><text:span text:style-name="T7">a por </text:span><text:span text:style-name="T7">la </text:span><text:span text:style-name="T7">maña</text:span><text:span text:style-name="T7">na </text:span><text:span text:style-name="T7">rumb</text:span><text:span text:style-name="T7">o al </text:span><text:span text:style-name="T7">norte </text:span><text:span text:style-name="T7">del </text:span><text:span text:style-name="T7">estad</text:span><text:span text:style-name="T7">o </text:span><text:span text:style-name="T7">próxi</text:span><text:span text:style-name="T7">mo a </text:span><text:span text:style-name="T7">la </text:span><text:span text:style-name="T7">locali</text:span><text:span text:style-name="T7">dad </text:span><text:span text:style-name="T7">de </text:span><text:span text:style-name="T7">Penh</text:span><text:span text:style-name="T7">a </text:span><text:span text:style-name="T7">hacia </text:span><text:span text:style-name="T7">el </text:span><text:span text:style-name="T7">parqu</text:span><text:span text:style-name="T7">e de </text:span><text:span text:style-name="T7">diver</text:span><text:span text:style-name="T7">sione</text:span><text:span text:style-name="T7">s mas </text:span><text:span text:style-name="T7">grand</text:span><text:span text:style-name="T7">e de </text:span><text:span text:style-name="T7">Suda</text:span><text:span text:style-name="T7">méric</text:span><text:span text:style-name="T7">a </text:span><text:span text:style-name="T7">-Beto </text:span><text:span text:style-name="T7">Carre</text:span><text:span text:style-name="T7">ro </text:span><text:span text:style-name="T7">World</text:span><text:span text:style-name="T7">- </text:span><text:span text:style-name="T7">(ingr</text:span><text:span text:style-name="T7">eso </text:span><text:span text:style-name="T7">opcio</text:span><text:span text:style-name="T7">nal). </text:span><text:span text:style-name="T7"><text:line-break/></text:span><text:span text:style-name="T6">Tour </text:span><text:span text:style-name="T6">de </text:span><text:span text:style-name="T6">Play</text:span><text:span text:style-name="T6">as:  </text:span><text:span text:style-name="T7">Visita </text:span><text:span text:style-name="T7">de la </text:span><text:span text:style-name="T7">playa </text:span><text:span text:style-name="T7">de los </text:span><text:span text:style-name="T7">Ingle</text:span><text:span text:style-name="T7">ses, </text:span><text:span text:style-name="T7">Morro </text:span><text:span text:style-name="T7">de las </text:span><text:span text:style-name="T7">Siete </text:span><text:span text:style-name="T7">Vuelt</text:span><text:span text:style-name="T7">as, </text:span><text:span text:style-name="T7">Lagu</text:span><text:span text:style-name="T7">na de </text:span><text:span text:style-name="T7">la </text:span><text:span text:style-name="T7">Conc</text:span><text:span text:style-name="T7">epció</text:span><text:span text:style-name="T7">n </text:span><text:span text:style-name="T7">para </text:span><text:span text:style-name="T7">vivir </text:span><text:span text:style-name="T7">el </text:span><text:span text:style-name="T7">esple</text:span><text:span text:style-name="T7">ndor </text:span><text:span text:style-name="T7">de las </text:span><text:span text:style-name="T7">crista</text:span><text:span text:style-name="T7">linas </text:span><text:span text:style-name="T7">aguas </text:span><text:span text:style-name="T7">de la </text:span><text:span text:style-name="T7">playa </text:span><text:span text:style-name="T7">la </text:span><text:span text:style-name="T7">Joaqu</text:span><text:span text:style-name="T7">ina.</text:span></text:p>
          </table:table-cell>
          <table:table-cell table:number-columns-repeated="12"/>
        </table:table-row>
        <table:table-row table:style-name="ro17">
          <table:table-cell/>
          <table:table-cell table:style-name="ce32" office:value-type="string">
            <text:p><text:span text:style-name="T7"><text:line-break/></text:span><text:span text:style-name="T6">Día </text:span><text:span text:style-name="T6">07 </text:span><text:span text:style-name="T6">Flori</text:span><text:span text:style-name="T6">anóp</text:span><text:span text:style-name="T6">olis:</text:span><text:span text:style-name="T7">  </text:span><text:span text:style-name="T7">Desa</text:span><text:span text:style-name="T7">yuno. </text:span><text:span text:style-name="T7">Partid</text:span><text:span text:style-name="T7">a con </text:span><text:span text:style-name="T7">equip</text:span><text:span text:style-name="T7">ajes </text:span><text:span text:style-name="T7">en </text:span><text:span text:style-name="T7">horas </text:span><text:span text:style-name="T7">de la </text:span><text:span text:style-name="T7">maña</text:span><text:span text:style-name="T7">na en </text:span><text:span text:style-name="T7">viaje </text:span><text:span text:style-name="T7">de </text:span><text:span text:style-name="T7">regre</text:span><text:span text:style-name="T7">so. </text:span><text:span text:style-name="T7">Almu</text:span><text:span text:style-name="T7">erzo </text:span><text:span text:style-name="T7">y </text:span><text:span text:style-name="T7">conti</text:span><text:span text:style-name="T7">nuaci</text:span><text:span text:style-name="T7">ón </text:span><text:span text:style-name="T7">Vía </text:span><text:span text:style-name="T7">Tubar</text:span><text:span text:style-name="T7">ao, </text:span><text:span text:style-name="T7">Lagu</text:span><text:span text:style-name="T7">na, </text:span><text:span text:style-name="T7">Porto </text:span><text:span text:style-name="T7">Alegr</text:span><text:span text:style-name="T7">e, en  </text:span><text:span text:style-name="T15">direcci</text:span><text:span text:style-name="T15">ón a: </text:span><text:span text:style-name="T15"><text:line-break/></text:span><text:span text:style-name="T6"> </text:span><text:span text:style-name="T6"><text:line-break/></text:span><text:span text:style-name="T6">Día </text:span><text:span text:style-name="T6">08 </text:span><text:span text:style-name="T6">Urug</text:span><text:span text:style-name="T6">uay:</text:span><text:span text:style-name="T3">  </text:span><text:span text:style-name="T7">Llega</text:span><text:span text:style-name="T7">da en </text:span><text:span text:style-name="T7">horas </text:span><text:span text:style-name="T7">de la </text:span><text:span text:style-name="T7">maña</text:span><text:span text:style-name="T7">na. </text:span><text:span text:style-name="T7">Fin </text:span><text:span text:style-name="T7">de </text:span><text:span text:style-name="T7">nuest</text:span><text:span text:style-name="T7">ros </text:span><text:span text:style-name="T7">servic</text:span><text:span text:style-name="T7">ios.</text:span>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7" office:value-type="string" table:number-columns-spanned="4" table:number-rows-spanned="1">
            <text:p>     SALIDAS: ENERO 02, 08, 15 Y 22</text:p>
          </table:table-cell>
          <table:covered-table-cell table:number-columns-repeated="3"/>
          <table:table-cell table:number-columns-repeated="9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 table:style-name="ce27" office:value-type="string">
            <text:p>CAT</text:p>
          </table:table-cell>
          <table:table-cell/>
          <table:table-cell table:style-name="ce27" table:number-columns-repeated="3"/>
          <table:table-cell table:number-columns-repeated="5"/>
        </table:table-row>
        <table:table-row table:style-name="ro1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575">
            <text:p>575</text:p>
          </table:table-cell>
          <table:table-cell table:style-name="ce28" office:value-type="string">
            <text:p>3***</text:p>
          </table:table-cell>
          <table:table-cell/>
          <table:table-cell table:style-name="ce27" table:number-columns-repeated="3"/>
          <table:table-cell table:number-columns-repeated="5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12"/>
        </table:table-row>
        <table:table-row table:style-name="ro1">
          <table:table-cell/>
          <table:table-cell table:style-name="ce7" office:value-type="string" table:number-columns-spanned="4" table:number-rows-spanned="1">
            <text:p>        SALIDAS: ENERO 29 Y FEBRERO 05, 12</text:p>
          </table:table-cell>
          <table:covered-table-cell table:number-columns-repeated="3"/>
          <table:table-cell table:number-columns-repeated="9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 table:style-name="ce27" office:value-type="string">
            <text:p>CAT</text:p>
          </table:table-cell>
          <table:table-cell/>
          <table:table-cell table:style-name="ce27" table:number-columns-repeated="3"/>
          <table:table-cell table:number-columns-repeated="5"/>
        </table:table-row>
        <table:table-row table:style-name="ro1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540">
            <text:p>540</text:p>
          </table:table-cell>
          <table:table-cell table:style-name="ce28" office:value-type="string">
            <text:p>3***</text:p>
          </table:table-cell>
          <table:table-cell/>
          <table:table-cell table:style-name="ce27" table:number-columns-repeated="3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4" table:number-rows-spanned="1">
            <text:p>    SALIDA: FEBRERO 19 - CARNAVAL</text:p>
          </table:table-cell>
          <table:covered-table-cell table:number-columns-repeated="3"/>
          <table:table-cell table:number-columns-repeated="9"/>
        </table:table-row>
        <table:table-row table:style-name="ro1">
          <table:table-cell/>
          <table:table-cell table:style-name="ce23" office:value-type="string">
            <text:p>HOTEL</text:p>
          </table:table-cell>
          <table:table-cell table:style-name="ce27" office:value-type="string">
            <text:p>PLAYA</text:p>
          </table:table-cell>
          <table:table-cell table:style-name="ce27" office:value-type="string">
            <text:p>DBL</text:p>
          </table:table-cell>
          <table:table-cell table:style-name="ce27" office:value-type="string">
            <text:p>CAT</text:p>
          </table:table-cell>
          <table:table-cell/>
          <table:table-cell table:style-name="ce27" table:number-columns-repeated="3"/>
          <table:table-cell table:number-columns-repeated="5"/>
        </table:table-row>
        <table:table-row table:style-name="ro11">
          <table:table-cell/>
          <table:table-cell table:style-name="ce24" office:value-type="string">
            <text:p>San Diego Junior</text:p>
          </table:table-cell>
          <table:table-cell table:style-name="ce28" office:value-type="string">
            <text:p>Canas</text:p>
          </table:table-cell>
          <table:table-cell table:style-name="ce27" office:value-type="float" office:value="575">
            <text:p>575</text:p>
          </table:table-cell>
          <table:table-cell table:style-name="ce28" office:value-type="string">
            <text:p>3***</text:p>
          </table:table-cell>
          <table:table-cell/>
          <table:table-cell table:style-name="ce27" table:number-columns-repeated="3"/>
          <table:table-cell table:number-columns-repeated="5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26" office:value-type="string">
            <text:p>Menores de 3 a 5 años cumplidos máx 1 por habitación: U$S 220  </text:p>
          </table:table-cell>
          <table:table-cell table:number-columns-repeated="12"/>
        </table:table-row>
        <table:table-row table:style-name="ro1">
          <table:table-cell/>
          <table:table-cell table:style-name="ce26" office:value-type="string">
            <text:p>Asiento, seguro y servicio a bordo.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12"/>
        </table:table-row>
        <table:table-row table:style-name="ro1">
          <table:table-cell/>
          <table:table-cell table:style-name="ce26" office:value-type="string">
            <text:p>Menores hasta 2 años cumplidos máx 1 por habitación: sin cargo.      </text:p>
          </table:table-cell>
          <table:table-cell table:number-columns-repeated="12"/>
        </table:table-row>
        <table:table-row table:style-name="ro1">
          <table:table-cell/>
          <table:table-cell table:style-name="ce26" office:value-type="string">
            <text:p>Si quiere ocupar asiento idem anterior.</text:p>
          </table:table-cell>
          <table:table-cell table:number-columns-repeated="12"/>
        </table:table-row>
        <table:table-row table:style-name="ro5">
          <table:table-cell/>
          <table:table-cell table:style-name="ce15" office:value-type="string">
            <text:p>  </text:p>
          </table:table-cell>
          <table:table-cell table:number-columns-repeated="12"/>
        </table:table-row>
        <table:table-row table:style-name="ro5">
          <table:table-cell/>
          <table:table-cell table:style-name="ce40" office:value-type="string" table:number-columns-spanned="13" table:number-rows-spanned="1">
            <text:p>PROGRAMA CON SALIDA DESDE MONTEVIDEO Y LITORAL (SALTO, PAYSANDU, TACUAREMBO Y RIVERA)</text:p>
          </table:table-cell>
          <table:covered-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Verdana1" svg:font-family="Verdana" style:font-family-generic="swiss"/>
    <style:font-face style:name="Verdana" svg:font-family="Verdana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09:0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CyC Viajes</meta:initial-creator>
    <meta:creation-date>2022-10-06T17:45:14.43</meta:creation-date>
    <dc:date>2022-10-18T09:09:57.92</dc:date>
    <dc:creator>Pc CyC Viajes</dc:creator>
    <meta:editing-duration>PT1H8M6S</meta:editing-duration>
    <meta:editing-cycles>7</meta:editing-cycles>
    <meta:generator>OpenOffice/4.1.6$Win32 OpenOffice.org_project/416m1$Build-9790</meta:generator>
    <meta:document-statistic meta:table-count="6" meta:cell-count="234" meta:object-count="0"/>
  </office:meta>
</office:document-meta>
</file>